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margin-left="0.986cm" fo:margin-right="0cm" fo:line-height="0.706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.986cm" fo:margin-right="0cm" fo:line-height="0.706cm" fo:text-align="justify" style:justify-single-word="false" fo:text-indent="0.988cm" style:auto-text-indent="false"/>
    </style:style>
    <style:style style:name="P5" style:family="paragraph" style:parent-style-name="Standard">
      <style:paragraph-properties fo:margin-left="1.976cm" fo:margin-right="0cm" fo:line-height="0.706cm" fo:text-indent="-1.976cm" style:auto-text-indent="false"/>
    </style:style>
    <style:style style:name="P6" style:family="paragraph" style:parent-style-name="Standard">
      <style:paragraph-properties fo:margin-left="2.09cm" fo:margin-right="0cm" fo:line-height="0.706cm" fo:text-indent="-1.101cm" style:auto-text-indent="false"/>
    </style:style>
    <style:style style:name="P7" style:family="paragraph" style:parent-style-name="Standard">
      <style:paragraph-properties fo:margin-left="1.729cm" fo:margin-right="0cm" fo:line-height="0.741cm" fo:text-align="justify" style:justify-single-word="false" fo:text-indent="-1.729cm" style:auto-text-indent="false"/>
    </style:style>
    <style:style style:name="P8" style:family="paragraph" style:parent-style-name="Standard">
      <style:paragraph-properties fo:margin-left="1.729cm" fo:margin-right="0cm" fo:line-height="0.741cm" fo:text-align="justify" style:justify-single-word="false" fo:orphans="2" fo:widows="2" fo:text-indent="-1.729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language-asian="zh" style:country-asian="TW" style:font-size-complex="14pt"/>
    </style:style>
    <style:style style:name="T4" style:family="text">
      <style:text-properties style:font-name="標楷體" fo:font-size="14pt" style:letter-kerning="true" style:font-name-asian="標楷體1" style:font-size-asian="14pt" style:font-name-complex="新細明體" style:font-size-complex="14pt"/>
    </style:style>
    <style:style style:name="T5" style:family="text">
      <style:text-properties style:font-name="標楷體" fo:font-size="14pt" fo:letter-spacing="0.035cm" style:font-name-asian="標楷體1" style:font-size-asian="14pt" style:font-name-complex="Arial1" style:font-size-complex="14pt"/>
    </style:style>
    <style:style style:name="T6" style:family="text">
      <style:text-properties fo:color="#ff0000" style:font-name="標楷體" fo:font-size="14pt" style:font-name-asian="標楷體1" style:font-size-asian="14pt" style:font-size-complex="14pt"/>
    </style:style>
    <style:style style:name="T7" style:family="text">
      <style:text-properties fo:color="#ff0000" style:font-name="標楷體" fo:font-size="14pt" style:letter-kerning="true" style:font-name-asian="標楷體1" style:font-size-asian="14pt" style:font-name-complex="新細明體" style:font-size-complex="14pt"/>
    </style:style>
    <style:style style:name="T8" style:family="text">
      <style:text-properties fo:color="#000000" style:font-name="標楷體" fo:font-size="14pt" style:font-name-asian="標楷體1" style:font-size-asian="14pt" style:font-name-complex="Arial1" style:font-size-complex="14pt"/>
    </style:style>
    <style:style style:name="T9" style:family="text">
      <style:text-properties fo:color="#000000" style:font-name="標楷體" fo:font-size="14pt" fo:letter-spacing="0.035cm" style:font-name-asian="標楷體1" style:font-size-asian="14pt" style:font-name-complex="Arial1" style:font-size-complex="14pt"/>
    </style:style>
    <style:style style:name="T10" style:family="text">
      <style:text-properties fo:color="#00b0f0" style:font-name="標楷體" fo:font-size="14pt" style:letter-kerning="true" style:font-name-asian="標楷體1" style:font-size-asian="14pt" style:font-name-complex="新細明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徵才機關：桃園市復興區羅浮國民小學</text:span></text:p>
      <text:p text:style-name="P1"><text:span text:style-name="T2">職系：一般行政</text:span></text:p>
      <text:p text:style-name="P1"><text:span text:style-name="T2">職稱：幹事</text:span><text:span text:style-name="T6">(預估缺)</text:span></text:p>
      <text:p text:style-name="P1"><text:span text:style-name="T2">官等職等：委任第5職等或薦任第6職等至第7職等</text:span></text:p>
      <text:p text:style-name="P1"><text:span text:style-name="T2">名額：1（擇優候補2名）</text:span></text:p>
      <text:p text:style-name="P1"><text:span text:style-name="T2">性別：不拘</text:span></text:p>
      <text:p text:style-name="P1"><text:span text:style-name="T2">工作地點：桃園市復興區羅浮國民小學</text:span></text:p>
      <text:p text:style-name="P1"><text:span text:style-name="T2">有效期間：自110年06月28日至110年07月01日</text:span></text:p>
      <text:p text:style-name="P1"><text:span text:style-name="T2">資格條件：</text:span></text:p>
      <text:p text:style-name="P3"><text:span text:style-name="T2">一、專科學校以上畢業。</text:span></text:p>
      <text:p text:style-name="P3"><text:span text:style-name="T2">二、具</text:span><text:span text:style-name="T3">綜合</text:span><text:span text:style-name="T2">行政職系任用資格，且銓敘審定合格實授委任第五職等以上，</text:span></text:p>
      <text:p text:style-name="P4"><text:span text:style-name="T2">並無特考特用限制轉調情事者；另具採購證照者尤佳。</text:span></text:p>
      <text:p text:style-name="P5"><text:span text:style-name="T2"><text:s text:c="4"/>三、具備服務熱忱、敬業</text:span><text:bookmark text:name="_GoBack"/><text:span text:style-name="T2">精神及電腦文書處理能力，並能配合校務需要執行職務及業務調整者。</text:span></text:p>
      <text:p text:style-name="P6"><text:span text:style-name="T2">四、</text:span><text:span text:style-name="T8">無公務人員任用法第28條、公務人員陞遷法第12條各款情事之一及特考特用限制調任者。</text:span></text:p>
      <text:p text:style-name="P1"><text:span text:style-name="T2">工作項目：辦理</text:span><text:span text:style-name="T3">綜合</text:span><text:span text:style-name="T2">行政相關業務及其他臨時交辦事項。</text:span></text:p>
      <text:p text:style-name="P1"><text:span text:style-name="T2">工作地點：桃園市復興區羅浮里3鄰16號（桃園市復興區羅浮國民小學）</text:span></text:p>
      <text:p text:style-name="P2"/>
      <text:p text:style-name="P1"><text:span text:style-name="T2">聯絡方式：</text:span></text:p>
      <text:p text:style-name="P7"><text:span text:style-name="T4"><text:s text:c="2"/>一、本職缺採線上無紙化應徵：</text:span></text:p>
      <text:p text:style-name="P7"><text:span text:style-name="T4">（⼀）請於110年7⽉1⽇前點選下⽅【我要應徵】，檢視並確認【我的簡歷】及【我的履歷】內容無誤後（需填具簡要⾃述及上傳照片），點選【應徵職缺】並授權同意開放履歷供本校調閱，履歷資料中務必填寫⽩天連絡電話、⼿機號碼。</text:span></text:p>
      <text:p text:style-name="P7"><text:span text:style-name="T4">（⼆）另請將下列證明文件合併掃描為單⼀PDF檔案後⾄【我的應徵】上傳： 1.國⺠⾝份證正反⾯。 2.最⾼學歷畢業證書。 3.公務⼈員考試及格證書。 4.現職職務派令。 5.最近⼀次銓敘部審定函。 6.最近5年考績通知書、獎懲令。 7.⾝⼼障礙⼿冊(無則免附)。 8.其他專⻑相關證件（如英文檢定證明，無則免附）。 以上證明文件不⿑者恕不受理亦不另⾏通知。</text:span></text:p>
      <text:p text:style-name="P7"><text:span text:style-name="T4">（三）資歷初審合格者擇優通知參加⾯試，資格不符或未錄取者恕不另⾏通知。</text:span></text:p>
      <text:p text:style-name="P7"><text:span text:style-name="T4">（四）甄選結果將公告於本校網站，本職缺預計110年8月4日以後出缺，除正取1名外，得增列候補2名，候補期間⾃甄選結果確定之翌⽇起3個⽉內有效；如應徵⼈員均不適合時，本校得予從缺。</text:span></text:p>
      <text:p text:style-name="P7"><text:soft-page-break/><text:span text:style-name="T4">（五）正取⼈員依規定辦理商調及報派事宜，若有資格不符或其他因素無法完成核派，或經核派後，如經銓敘部審查資格不符者，則應無條件取消錄取資格，並由候補⼈員遞補，不得異議。</text:span></text:p>
      <text:p text:style-name="P7"><text:span text:style-name="T4"><text:s/>二、聯絡電話：本校人事室主任王玲惠，聯絡電話：（03）-3822252分機711 手機0933-928-626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新細明體" style:font-size-asian="9pt" style:font-name-complex="Times New Roman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ses</meta:initial-creator>
    <dc:creator>雷薩 麗妹</dc:creator>
    <meta:editing-cycles>3</meta:editing-cycles>
    <meta:print-date>2018-06-26T09:27:00</meta:print-date>
    <meta:creation-date>2021-06-23T08:05:00</meta:creation-date>
    <dc:date>2021-06-24T21:22:15.38</dc:date>
    <meta:editing-duration>PT1M33S</meta:editing-duration>
    <meta:generator>OpenOffice/4.1.8$Win32 OpenOffice.org_project/418m3$Build-9803</meta:generator>
    <meta:document-statistic meta:table-count="0" meta:image-count="0" meta:object-count="0" meta:page-count="2" meta:paragraph-count="24" meta:word-count="842" meta:character-count="906"/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