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修復式正義：以傷痛為視角的人本教育】</text:p>
      <text:p text:style-name="P3"/>
      <text:p text:style-name="P4">「修復式司法」是種訴訟外的糾紛解決機制，司改國是會議之後，獲得政府之重視，正式入法，除運用在刑事案件、少年事件處理、醫療爭議、校園及職場霸凌、自殺等衝突調處上，究竟什麼是修復式正義？與調解有什麼不同?本次課程邀請長年致力於修復式正義的台中律師公會前理事長陳怡成律師，為我們分享她對修復式正義的思考及工作經驗，期待台灣社會不再僅以權威者的視角，只看重是非對錯與責任處罰，而是能以傷痛作為視角，在加害者與被害者的標籤背後，看見活生生的「人」、幫助衝突的當事人修復生命經驗，有機會重新建立人與人之間關係。</text:p>
      <text:p text:style-name="P5"/>
      <text:p text:style-name="P6">﹌﹌﹌﹌﹌</text:p>
      <text:p text:style-name="P7">【修復式正義：以傷痛為視角的人本正義】</text:p>
      <text:p text:style-name="P8"/>
      <text:p text:style-name="P9">日期：2021年11月2日(星期二)</text:p>
      <text:p text:style-name="P10">時間：14:00-16:00(13:30開放入場)</text:p>
      <text:p text:style-name="P11">地點：國家人權博物館白色恐怖景美紀念園區遊客服務中心2樓</text:p>
      <text:p text:style-name="P12">報名：非館內人員限額10名，請採線上報名(https://reurl.cc/WX0mQk)</text:p>
      <text:p text:style-name="P13"/>
      <text:p text:style-name="P14">講師：陳怡成</text:p>
      <text:p text:style-name="P15">講師簡介：陳怡成律師事務所所長，曾任台中律師公會理事長。</text:p>
      <text:p text:style-name="P16"/>
      <text:p text:style-name="P17"/>
      <text:p text:style-name="P18">※課程提供公務人員學習時數，請務必於報到處簽到，以利查核。</text:p>
      <text:p text:style-name="P19"><text:span text:style-name="T20">※</text:span><text:span text:style-name="T21">如有任何疑問，可電話聯繫杜小姐</text:span><text:span text:style-name="T22">02-2218-2438</text:span><text:span text:style-name="T23">分機</text:span><text:span text:style-name="T24">311</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user</dc:creator>
    <meta:creation-date>2021-11-08T01:08:00Z</meta:creation-date>
    <dc:date>2021-11-08T01:08:00Z</dc:date>
    <meta:template xlink:href="Normal" xlink:type="simple"/>
    <meta:editing-cycles>2</meta:editing-cycles>
    <meta:editing-duration>PT0S</meta:editing-duration>
    <meta:document-statistic meta:page-count="1" meta:paragraph-count="1" meta:word-count="81" meta:character-count="542" meta:row-count="3" meta:non-whitespace-character-count="462"/>
  </office:meta>
</office:document-meta>
</file>