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194in"/>
      <style:text-properties style:font-name="標楷體" style:font-name-asian="標楷體" fo:color="#000000" fo:font-size="20pt" style:font-size-asian="20pt" style:font-size-complex="18pt"/>
    </style:style>
    <style:style style:name="P2" style:parent-style-name="Standard" style:family="paragraph">
      <style:paragraph-properties fo:line-height="0.3194in"/>
      <style:text-properties style:font-name="標楷體" style:font-name-asian="標楷體" fo:color="#000000" fo:font-size="20pt" style:font-size-asian="20pt" style:font-size-complex="18pt"/>
    </style:style>
    <style:style style:name="P3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line-height="0.3333in" fo:margin-left="1.3777in" fo:text-indent="-0.393in">
        <style:tab-stops>
          <style:tab-stop style:type="left" style:position="0.492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Standard" style:master-page-name="MP1" style:family="paragraph">
      <style:paragraph-properties fo:break-before="page"/>
      <style:text-properties style:font-name="標楷體" style:font-name-asian="標楷體" fo:color="#000000" fo:font-size="18pt" style:font-size-asian="18pt" style:font-size-complex="18pt"/>
    </style:style>
    <style:style style:name="P30" style:parent-style-name="Standard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justify" fo:margin-top="0.125in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3333in" fo:margin-left="0.3923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3333in" fo:margin-left="0.3923in" fo:text-indent="-0.3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fo:line-height="0.3333in" fo:margin-left="0.3923in" fo:text-indent="-0.3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Standard" style:family="paragraph">
      <style:paragraph-properties fo:text-align="justify" fo:line-height="0.3333in" fo:margin-left="0.3923in" fo:text-indent="-0.3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0.3333in" fo:margin-left="0.3923in" fo:text-indent="-0.3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tyle="italic" style:font-style-asian="italic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0.3333in" fo:margin-left="0.3923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0.3333in" fo:margin-left="0.3923in" fo:text-indent="-0.3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偏遠地區學校分級及認定標準部分條文修正條文</text:p>
      <text:p text:style-name="P2"/>
      <text:p text:style-name="P3">第六條<text:s text:c="4"/>交通因素之評估指標如下：</text:p>
      <text:p text:style-name="P4">一、學校所在地海拔高度。</text:p>
      <text:p text:style-name="P5">二、學校距火車站、高速鐵路站、大眾捷運系統站、輕軌系統站之最短行車距離。</text:p>
      <text:p text:style-name="P6">三、學校距直轄市、縣（市）政府首長辦公室所在地之最短行車距離。</text:p>
      <text:p text:style-name="P7">四、學校距鄉（鎮、市、區）公所之最短行車距離。</text:p>
      <text:p text:style-name="P8">第七條<text:s text:c="4"/>文化因素之評估指標如下：</text:p>
      <text:p text:style-name="P9">一、學校位於山地鄉或直轄市山地原住民區。</text:p>
      <text:p text:style-name="P10">二、學校所在村（里）之高等教育肄（畢）業人口比率。</text:p>
      <text:p text:style-name="P11">三、學校所在鄉（鎮、市、區）之公私立幼兒園核定之招收人數。</text:p>
      <text:p text:style-name="P12">四、學校所在鄉（鎮、市、區）圖書館、博物館及運動場館之總數。</text:p>
      <text:p text:style-name="P13">第八條<text:s text:c="4"/>生活機能因素之評估指標如下：</text:p>
      <text:p text:style-name="P14">一、學校所在村（里）之人口密度。</text:p>
      <text:p text:style-name="P15">二、學校所在鄉（鎮、市、區）郵政、金融機構及便利商店之總數。</text:p>
      <text:p text:style-name="P16">三、學校所在鄉（鎮、市、區）醫療院所數目。</text:p>
      <text:p text:style-name="P17">第九條<text:s text:c="4"/>數位環境因素之評估指標如下：</text:p>
      <text:p text:style-name="P18">一、學校所在鄉（鎮、市、區）行動通信基地臺數目。</text:p>
      <text:p text:style-name="P19">二、學校所在鄉（鎮、市、區）中央行政機關室內公共區域免費無線上網熱點數目。</text:p>
      <text:p text:style-name="P20"><text:span text:style-name="T21">第十條</text:span><text:span text:style-name="T22"><text:s text:c="3"/></text:span><text:span text:style-name="T23"><text:s/></text:span><text:span text:style-name="T24">社會經濟條件因素之評估指標如下：</text:span></text:p>
      <text:p text:style-name="P25">一、學校所在村（里）年平均家戶所得。</text:p>
      <text:p text:style-name="P26">二、學校所在鄉（鎮、市、區）工商家數。</text:p>
      <text:p text:style-name="P27"><text:span text:style-name="T28">三、學校所在村（里）老化指數。</text:span></text:p>
      <text:soft-page-break/>
      <text:p text:style-name="P29">第五條附表修正規定</text:p>
      <text:p text:style-name="P30"/>
      <text:p text:style-name="P31">偏遠地區學校計量模型（Probit Model）：</text:p>
      <text:p text:style-name="P32"><text:span text:style-name="T33">Pr</text:span><text:span text:style-name="T34">（</text:span><draw:frame draw:style-name="a1" text:anchor-type="as-char" svg:x="0in" svg:y="0in" svg:width="0.66667in" svg:height="0.19792in" style:rel-width="scale" style:rel-height="scale"><draw:object xlink:href="Object 1/" xlink:type="simple" xlink:show="embed" xlink:actuate="onLoad"/></draw:frame><text:span text:style-name="T35">=1│</text:span><text:span text:style-name="T36">Xit</text:span><text:span text:style-name="T37">）</text:span><text:span text:style-name="T38">=Φ</text:span><text:span text:style-name="T39">（</text:span><text:span text:style-name="T40">Xit</text:span><text:span text:style-name="T41">β</text:span><text:span text:style-name="T42">）</text:span></text:p>
      <text:p text:style-name="P43"/>
      <text:p text:style-name="P44">Pr：指機率（probability）符號，學校成為偏遠地區學校之機率函數模型。</text:p>
      <text:p text:style-name="P45"><text:span text:style-name="T46">i<text:s/></text:span><text:span text:style-name="T47">：指學校。</text:span></text:p>
      <text:p text:style-name="P48"><text:span text:style-name="T49">t<text:s/></text:span><text:span text:style-name="T50">：指學年度。</text:span></text:p>
      <text:p text:style-name="P51"><draw:frame draw:style-name="a2" text:anchor-type="as-char" svg:x="0in" svg:y="0in" svg:width="0.66667in" svg:height="0.19792in" style:rel-width="scale" style:rel-height="scale"><draw:object xlink:href="Object 2/" xlink:type="simple" xlink:show="embed" xlink:actuate="onLoad"/></draw:frame><text:span text:style-name="T52">=1</text:span><text:span text:style-name="T53">：指最近一次由中央主管機關核定為極度偏遠學校、特殊偏遠學校之名單。</text:span></text:p>
      <text:p text:style-name="P54"><text:span text:style-name="T55">Xit</text:span><text:span text:style-name="T56">：指影響學校成為偏遠地區學校之變數，即第六條至第十條所列各項評估指標。</text:span></text:p>
      <text:p text:style-name="P57">β：指各變數對應之係數。</text:p>
      <text:p text:style-name="P58"><text:span text:style-name="T59">Φ</text:span><text:span text:style-name="T60">：指標準常態分配之累積機率密度函數，導出學校成為偏遠地區學校之機率預測值（偏遠地區學校指數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fo:font-weight="normal" style:font-weight-asian="normal" fo:font-size="14pt" style:font-size-asian="14pt" style:font-size-complex="14pt"/>
    </style:style>
    <style:style style:name="ListLabel2" style:display-name="ListLabel 2" style:family="text">
      <style:text-properties style:font-name-asian="標楷體" style:font-name-complex="Times New Roman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4pt" style:font-size-asian="14pt" style:font-size-complex="14pt"/>
    </style:style>
    <text:list-style style:name="WWNum1" style:display-name="WWNum1">
      <text:list-level-style-number text:level="1" text:style-name="WW_CharLFO2LVL1" style:num-prefix="第" style:num-suffix="條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 fo:language="en" fo:country="US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易珊</meta:initial-creator>
    <dc:creator>teacher01</dc:creator>
    <meta:creation-date>2021-03-19T07:53:00Z</meta:creation-date>
    <dc:date>2021-03-19T07:53:00Z</dc:date>
    <meta:print-date>2014-03-24T08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2" meta:character-count="822" meta:row-count="5" meta:non-whitespace-character-count="70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R</mml:mi>
      <mml:mi>e</mml:mi>
      <mml:mi>m</mml:mi>
      <mml:mi>o</mml:mi>
      <mml:mi>t</mml:mi>
      <mml:mi>e</mml:mi>
    </mml:mrow>
    <mml:mrow>
      <mml:mi>i</mml:mi>
      <mml:mi>t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R</mml:mi>
      <mml:mi>e</mml:mi>
      <mml:mi>m</mml:mi>
      <mml:mi>o</mml:mi>
      <mml:mi>t</mml:mi>
      <mml:mi>e</mml:mi>
    </mml:mrow>
    <mml:mrow>
      <mml:mi>i</mml:mi>
      <mml:mi>t</mml:mi>
    </mml:mrow>
  </mml:msub>
</mml:math>
</file>