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/>
    </style:style>
    <style:style style:name="TableColumn19" style:family="table-column">
      <style:table-column-properties style:column-width="1.6076in"/>
    </style:style>
    <style:style style:name="TableColumn20" style:family="table-column">
      <style:table-column-properties style:column-width="2.5423in"/>
    </style:style>
    <style:style style:name="TableColumn21" style:family="table-column">
      <style:table-column-properties style:column-width="1.3479in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499804657"/><text:bookmark-start text:name="_Toc353203136"/><text:soft-page-break/><text:span text:style-name="T130">附件</text:span><text:span text:style-name="T131">2-</text:span><text:span text:style-name="T132">論文摘要格式</text:span><text:bookmark-end text:name="_Toc499804657"/><text:bookmark-end text:name="_Toc353203136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大綱</text:span></text:p>
          </table:table-cell>
        </table:table-row>
      </table:table>
      <text:p text:style-name="P180"/>
      <text:p text:style-name="內文"><text:span text:style-name="T181">本研討會撰稿格式除依照一般學術文章之撰寫原則外，內文與參考文獻寫法一律採用美國心理學會</text:span><text:span text:style-name="T182">(American Psychological Association, APA)</text:span><text:span text:style-name="T183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01</dc:creator>
    <meta:creation-date>2021-04-06T09:01:00Z</meta:creation-date>
    <dc:date>2021-04-06T09:0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