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1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7" style:family="paragraph">
      <style:paragraph-properties fo:line-height="0.3333in" fo:margin-left="0.3937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7" style:family="paragraph">
      <style:paragraph-properties fo:line-height="0.3333in" fo:margin-left="0.3937in" fo:text-indent="0in">
        <style:tab-stops/>
      </style:paragraph-properties>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歷佐證資料</text:span><text:span text:style-name="T459">(</text:span><text:span text:style-name="T460">在學青少年請附黏貼學生證正反面影本</text:span><text:span text:style-name="T461">)</text:span></text:p>
            </text:list-item>
            <text:list-item>
              <text:p text:style-name="P462"><text:span text:style-name="T463">經歷佐證資料</text:span><text:span text:style-name="T464">(</text:span><text:span text:style-name="T465">檢附相關證明文件影本，並註明與正本相符</text:span><text:span text:style-name="T466">)</text:span></text:p>
              <text:list text:continue-numbering="true">
                <text:list-item>
                  <text:p text:style-name="P467"><text:span text:style-name="T468">參與教育單位辦理之活動</text:span></text:p>
                </text:list-item>
                <text:list-item>
                  <text:p text:style-name="P469"><text:span text:style-name="T470">學生會</text:span><text:span text:style-name="T471">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12-27T02:08:00Z</meta:creation-date>
    <dc:date>2021-12-27T02:08:00Z</dc:date>
    <meta:print-date>2021-12-15T01: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