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SimSun" style:font-name-asian="SimSu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SimSun" style:font-name-asian="SimSu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6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P33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P44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P46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55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6" style:parent-style-name="預設段落字型" style:family="text">
      <style:text-properties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-complex="Times New Roman" fo:font-size="12pt" style:font-size-asian="12pt" style:font-size-complex="12pt"/>
    </style:style>
    <style:style style:name="P62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63" style:parent-style-name="預設段落字型" style:family="text">
      <style:text-properties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65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66" style:parent-style-name="預設段落字型" style:family="text">
      <style:text-properties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-complex="Times New Roman" fo:font-size="12pt" style:font-size-asian="12pt" style:font-size-complex="12pt"/>
    </style:style>
    <style:style style:name="P8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2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83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84" style:parent-style-name="Default" style:family="paragraph">
      <style:paragraph-properties fo:margin-bottom="0.0381in" fo:line-height="0.2777in" fo:margin-left="0.393in" fo:text-indent="-0.391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8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87" style:family="table-column">
      <style:table-column-properties style:column-width="1.0569in"/>
    </style:style>
    <style:style style:name="TableColumn88" style:family="table-column">
      <style:table-column-properties style:column-width="0.3847in"/>
    </style:style>
    <style:style style:name="TableColumn89" style:family="table-column">
      <style:table-column-properties style:column-width="2.5923in"/>
    </style:style>
    <style:style style:name="TableColumn90" style:family="table-column">
      <style:table-column-properties style:column-width="3.4284in"/>
    </style:style>
    <style:style style:name="Table86" style:family="table">
      <style:table-properties style:width="7.4625in" style:rel-width="100%" fo:margin-left="0in" table:align="left"/>
    </style:style>
    <style:style style:name="TableRow91" style:family="table-row">
      <style:table-row-properties style:min-row-height="0.3916in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98" style:family="table-row">
      <style:table-row-properties style:min-row-height="0.289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0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108" style:family="table-row">
      <style:table-row-properties style:min-row-height="0.284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20" style:family="table-row">
      <style:table-row-properties style:min-row-height="0.284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131" style:family="table-row">
      <style:table-row-properties style:min-row-height="0.398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4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4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46" style:parent-style-name="內文" style:family="paragraph">
      <style:paragraph-properties fo:widows="2" fo:orphans="2" fo:margin-left="0.7861in" fo:text-indent="-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8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9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60" style:parent-style-name="內文" style:family="paragraph">
      <style:paragraph-properties fo:widows="2" fo:orphans="2" fo:margin-left="0.7847in" fo:text-indent="0.001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4" style:parent-style-name="超連結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《</text:span><text:span text:style-name="T8">價值思辨系列</text:span><text:span text:style-name="T9">-</text:span><text:span text:style-name="T10">公共議題</text:span><text:span text:style-name="T11">》</text:span><text:span text:style-name="T12">動物福祉教學研討暨發表會</text:span><text:span text:style-name="T13"><text:s/></text:span><text:span text:style-name="T14">實施計</text:span><text:span text:style-name="T15">畫</text:span></text:p>
      <text:p text:style-name="P16"><text:span text:style-name="T17">壹、依據</text:span><text:span text:style-name="T18">：</text:span></text:p>
      <text:p text:style-name="P19"><text:span text:style-name="T20">一、</text:span><text:span text:style-name="T21">111</text:span><text:span text:style-name="T22">年度計畫下授核定文</text:span><text:span text:style-name="T23">_</text:span><text:span text:style-name="T24">中華民國</text:span><text:span text:style-name="T25">110</text:span><text:span text:style-name="T26">年</text:span><text:span text:style-name="T27">06</text:span><text:span text:style-name="T28">月</text:span><text:span text:style-name="T29">18</text:span><text:span text:style-name="T30">日臺教國署學字第</text:span><text:span text:style-name="T31">1100075447</text:span><text:span text:style-name="T32">號。</text:span></text:p>
      <text:p text:style-name="P33"><text:span text:style-name="T34">二、</text:span><text:span text:style-name="T35">111</text:span><text:span text:style-name="T36">年</text:span><text:span text:style-name="T37">7</text:span><text:span text:style-name="T38">月</text:span><text:span text:style-name="T39">20</text:span><text:span text:style-name="T40">日臺教學（二）字第</text:span><text:span text:style-name="T41">1112804009</text:span><text:span text:style-name="T42">號函訂定</text:span><text:span text:style-name="T43">教育部推動生命教育計畫。</text:span></text:p>
      <text:p text:style-name="P44"><text:span text:style-name="T45">貳、目標</text:span></text:p>
      <text:p text:style-name="P46">一、推廣十二年國教-生命教育議題學習主題。</text:p>
      <text:p text:style-name="P47">二、提升生命教育議題融入之授課知能(生命教育議題融入領域/學科、非正式課程與潛在課程)。</text:p>
      <text:p text:style-name="P48"><text:span text:style-name="T49">三、發展</text:span><text:span text:style-name="T50">《價值思辨系列</text:span><text:span text:style-name="T51">-</text:span><text:span text:style-name="T52">公共議題》</text:span><text:span text:style-name="T53">動物福祉融入教學之示例。</text:span></text:p>
      <text:p text:style-name="P54">參、辦理單位</text:p>
      <text:p text:style-name="P55"><text:span text:style-name="T56">一、主辦單位：國教署</text:span><text:span text:style-name="T57">生命教育專業發展中心</text:span><text:span text:style-name="T58">(</text:span><text:span text:style-name="T59">國立羅東高級中學</text:span><text:span text:style-name="T60">)</text:span><text:span text:style-name="T61">。</text:span></text:p>
      <text:p text:style-name="P62"><text:span text:style-name="T63">二、</text:span><text:span text:style-name="T64">合作單位：</text:span></text:p>
      <text:p text:style-name="P65"><text:span text:style-name="T66">國立</text:span><text:span text:style-name="T67">臺灣大學獸醫專業學院、</text:span><text:span text:style-name="T68">國立</text:span><text:span text:style-name="T69">臺灣大學社會學系、</text:span><text:span text:style-name="T70">國立</text:span><text:span text:style-name="T71">臺灣大學生命教育研發育成中心、國立臺灣大學</text:span><text:span text:style-name="T72">-</text:span><text:span text:style-name="T73">永齡「關懷生命、愛護動物」專案計畫、國立清華大學通識教育中心</text:span><text:span text:style-name="T74">、國立中興大學動物科學系、</text:span><text:span text:style-name="T75">普通型高中生命教育學科中心</text:span><text:span text:style-name="T76">(</text:span><text:span text:style-name="T77">國立羅東高級中學</text:span><text:span text:style-name="T78">)</text:span><text:span text:style-name="T79">。</text:span></text:p>
      <text:p text:style-name="P80">肆、參與對象：全國公私立高中職以下各教育階段之教師。</text:p>
      <text:p text:style-name="P81">伍、時間、方式</text:p>
      <text:p text:style-name="P82">一、時間：111年10月21日(五)09:00-11:40</text:p>
      <text:p text:style-name="P83">二、方式：線上google meet</text:p>
      <text:p text:style-name="P84">陸、報名方式：參加人員請至「全國教師在職進修資訊網」線上報名，課程代碼：3556802</text:p>
      <text:p text:style-name="P85">柒、課程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時間</text:p>
          </table:table-cell>
          <table:covered-table-cell/>
          <table:table-cell table:style-name="TableCell94">
            <text:p text:style-name="P95">課程內容</text:p>
          </table:table-cell>
          <table:table-cell table:style-name="TableCell96">
            <text:p text:style-name="P97">主持人／分享者</text:p>
          </table:table-cell>
        </table:table-row>
        <table:table-row table:style-name="TableRow98">
          <table:table-cell table:style-name="TableCell99">
            <text:p text:style-name="P100">08:50-09:0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報到/始業式</text:p>
          </table:table-cell>
          <table:table-cell table:style-name="TableCell105">
            <text:p text:style-name="P106">主持人</text:p>
            <text:p text:style-name="P107">高雄市立一甲國民中學<text:s/>黃愛真老師</text:p>
          </table:table-cell>
        </table:table-row>
        <table:table-row table:style-name="TableRow108">
          <table:table-cell table:style-name="TableCell109">
            <text:p text:style-name="P110">09:00-11:00</text:p>
          </table:table-cell>
          <table:table-cell table:style-name="TableCell111">
            <text:p text:style-name="P112">120</text:p>
          </table:table-cell>
          <table:table-cell table:style-name="TableCell113">
            <text:p text:style-name="P114">教案發表</text:p>
          </table:table-cell>
          <table:table-cell table:style-name="TableCell115">
            <text:p text:style-name="P116">1.臺北市大安區龍安國民小學<text:s/>朱銘厚老師</text:p>
            <text:p text:style-name="P117">2.桃園市立平鎮高級中學<text:s/>吳瑞玲老師</text:p>
            <text:p text:style-name="P118">3.臺中市烏日區五光國民小學<text:s/>曾慕嫻老師</text:p>
            <text:p text:style-name="P119">4.金門縣金城鎮中正國民小學<text:s/>林家禕老師</text:p>
          </table:table-cell>
        </table:table-row>
        <table:table-row table:style-name="TableRow120">
          <table:table-cell table:style-name="TableCell121">
            <text:p text:style-name="P122">11:00-11:10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休息</text:p>
          </table:table-cell>
          <table:table-cell table:style-name="TableCell127">
            <text:p text:style-name="P128"><text:span text:style-name="T129">生命教育專業發展中心</text:span><text:span text:style-name="T130">(LEPDC)</text:span></text:p>
          </table:table-cell>
        </table:table-row>
        <table:table-row table:style-name="TableRow131">
          <table:table-cell table:style-name="TableCell132">
            <text:p text:style-name="P133">11:10-11:40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<text:span text:style-name="T138">綜合回應及</text:span><text:span text:style-name="T139">Q&amp;A</text:span></text:p>
          </table:table-cell>
          <table:table-cell table:style-name="TableCell140">
            <text:p text:style-name="P141">中興大學動物科學系</text:p>
            <text:p text:style-name="P142"><text:span text:style-name="T143">林怡君助理教授</text:span></text:p>
          </table:table-cell>
        </table:table-row>
      </table:table>
      <text:p text:style-name="P144"/>
      <text:p text:style-name="P145">捌、注意事項</text:p>
      <text:p text:style-name="P146"><text:span text:style-name="T147">一、</text:span><text:span text:style-name="T148">發表會</text:span><text:span text:style-name="T149">網址採用「</text:span><text:span text:style-name="T150">Google Meet</text:span><text:span text:style-name="T151">」，會議連結將於活動報名日截止</text:span><text:span text:style-name="T152">(10/18)</text:span><text:span text:style-name="T153">隔天</text:span><text:span text:style-name="T154">Email</text:span><text:span text:style-name="T155">至全教網所留之電子郵件，</text:span><text:span text:style-name="T156">請確認於全教網所留之電子郵件是否正確</text:span><text:span text:style-name="T157">。</text:span></text:p>
      <text:p text:style-name="P158">二、本課程核發研習時數以線上回饋表填寫為主，不需簽到。</text:p>
      <text:p text:style-name="P159">三、如前一天未收到相關網址，請立即與以下窗口聯繫林家揚專任助理電話：(03)957-6903</text:p>
      <text:soft-page-break/>
      <text:p text:style-name="P160"><text:span text:style-name="T161">，</text:span><text:span text:style-name="T162">Email</text:span><text:span text:style-name="T163">：</text:span><text:a xlink:href="mailto:lepooffice@gmail.com" office:target-frame-name="_top" xlink:show="replace"><text:span text:style-name="T164">lepooffice@gmail.com</text:span></text:a><text:span text:style-name="T1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2-10-12T07:09:00Z</meta:creation-date>
    <dc:date>2022-10-12T07:09:00Z</dc:date>
    <meta:print-date>2022-09-26T02:38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60" meta:character-count="1072" meta:row-count="7" meta:non-whitespace-character-count="914"/>
  </office:meta>
</office:document-meta>
</file>