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2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 text:c="2"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 text:c="2"/></text:span><text:span text:style-name="T59">□<text:s/></text:span><text:span text:style-name="T60">附件</text:span><text:span text:style-name="T61">3</text:span><text:span text:style-name="T62">紙本正本－教案使用授權同意書</text:span><text:span text:style-name="T63">(</text:span><text:span text:style-name="T64">請列印後親筆簽名</text:span><text:span text:style-name="T65">)</text:span><text:span text:style-name="T66"><text:line-break/></text:span><text:span text:style-name="T67"><text:s text:c="2"/></text:span><text:span text:style-name="T68">□<text:s/></text:span><text:span text:style-name="T69">資料光碟（含附件</text:span><text:span text:style-name="T70">1~3</text:span><text:span text:style-name="T7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9-14T08:49:00Z</meta:creation-date>
    <dc:date>2021-09-14T08:49:00Z</dc:date>
    <meta:print-date>2020-05-01T08:26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51" meta:character-count="343" meta:row-count="2" meta:non-whitespace-character-count="293"/>
  </office:meta>
</office:document-meta>
</file>