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604in"/>
    </style:style>
    <style:style style:name="TableColumn154" style:family="table-column">
      <style:table-column-properties style:column-width="2.8638in"/>
    </style:style>
    <style:style style:name="TableColumn155" style:family="table-column">
      <style:table-column-properties style:column-width="2.9875in"/>
    </style:style>
    <style:style style:name="Table152" style:family="table">
      <style:table-properties style:width="7.1118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: 圖案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: 圖案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: 圖案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: 圖案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: 圖案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: 圖案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4-07T01:54:00Z</meta:creation-date>
    <dc:date>2022-04-07T01:54:00Z</dc:date>
    <meta:print-date>2022-03-28T00:3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